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50%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end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83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line-height="150%"/>
      <style:text-properties style:font-name="Times New Roman"/>
    </style:style>
    <style:style style:name="P16" style:family="paragraph" style:parent-style-name="Standard">
      <style:paragraph-properties fo:line-height="150%"/>
      <style:text-properties style:font-name="Times New Roman" officeooo:paragraph-rsid="0008c6a6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normal" officeooo:rsid="000e521d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0c5bc5" style:font-size-asian="13pt" style:font-size-complex="13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0c5bc5" style:font-weight-asian="normal" style:font-weight-complex="normal"/>
    </style:style>
    <style:style style:name="T8" style:family="text">
      <style:text-properties style:font-name="Times New Roman" fo:font-weight="normal" officeooo:rsid="000e0f36" style:font-weight-asian="normal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officeooo:rsid="0005479e"/>
    </style:style>
    <style:style style:name="T11" style:family="text">
      <style:text-properties style:font-name="Times New Roman" officeooo:rsid="000c5bc5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4" style:family="text">
      <style:text-properties fo:color="#000000" style:font-name="Times New Roman" officeooo:rsid="0008c6a6" style:font-name-asian="Times New Roman" style:language-asian="pl" style:country-asian="PL" style:font-name-complex="Times New Roman"/>
    </style:style>
    <style:style style:name="T15" style:family="text">
      <style:text-properties fo:color="#000000" style:font-name="Times New Roman" officeooo:rsid="000d74a0" style:font-name-asian="Times New Roman" style:language-asian="pl" style:country-asian="PL" style:font-name-complex="Times New Roman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font-weight="normal" officeooo:rsid="0008c6a6" style:font-weight-asian="normal" style:font-weight-complex="normal"/>
    </style:style>
    <style:style style:name="T18" style:family="text">
      <style:text-properties officeooo:rsid="0008c6a6"/>
    </style:style>
    <style:style style:name="T19" style:family="text">
      <style:text-properties officeooo:rsid="000d74a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section text:style-name="Sect1" text:name="Sect1">
        <text:p text:style-name="P2"><text:span text:style-name="Strong_20_Emphasis"><text:span text:style-name="T1"><text:tab/><text:tab/><text:tab/><text:tab/><text:tab/><text:tab/><text:tab/><text:tab/><text:tab/><text:tab/></text:span></text:span><text:span text:style-name="Strong_20_Emphasis"><text:span text:style-name="T2">Załącznik nr 1</text:span></text:span></text:p>
        <text:p text:style-name="P2"><text:span text:style-name="Strong_20_Emphasis"><text:span text:style-name="T2"><text:tab/><text:tab/><text:tab/><text:tab/><text:tab/><text:tab/><text:tab/><text:tab/><text:tab/><text:tab/>do Zarządzenia Nr </text:span></text:span><text:span text:style-name="Strong_20_Emphasis"><text:span text:style-name="T3">28</text:span></text:span><text:span text:style-name="Strong_20_Emphasis"><text:span text:style-name="T2">/2018</text:span></text:span></text:p>
        <text:p text:style-name="P2"><text:span text:style-name="Strong_20_Emphasis"><text:span text:style-name="T2"><text:tab/><text:tab/><text:tab/><text:tab/><text:tab/><text:tab/><text:tab/><text:tab/><text:tab/><text:tab/>Burmistrza Miasta Mrągowo</text:span></text:span></text:p>
        <text:p text:style-name="P2"><text:span text:style-name="Strong_20_Emphasis"><text:span text:style-name="T2"><text:tab/><text:tab/><text:tab/><text:tab/><text:tab/><text:tab/><text:tab/><text:tab/><text:tab/><text:tab/>z dnia </text:span></text:span><text:span text:style-name="Strong_20_Emphasis"><text:span text:style-name="T3">26.</text:span></text:span><text:span text:style-name="Strong_20_Emphasis"><text:span text:style-name="T2">04.2018 r.</text:span></text:span></text:p>
        <text:p text:style-name="P13"/>
        <text:p text:style-name="P3"/>
        <text:p text:style-name="P3"><text:span text:style-name="Strong_20_Emphasis"><text:span text:style-name="T4">Ogłoszenie o konkursie na kandydata na stanowisko Dyrektora</text:span></text:span></text:p>
        <text:p text:style-name="P3"/>
        <text:p text:style-name="P3"><text:span text:style-name="Strong_20_Emphasis"><text:span text:style-name="T4">Przedszkola Publicznego Nr </text:span></text:span><text:span text:style-name="Strong_20_Emphasis"><text:span text:style-name="T5">1</text:span></text:span><text:span text:style-name="Strong_20_Emphasis"><text:span text:style-name="T4"> „</text:span></text:span><text:span text:style-name="Strong_20_Emphasis"><text:span text:style-name="T5">Stokrotka</text:span></text:span><text:span text:style-name="Strong_20_Emphasis"><text:span text:style-name="T4">” w Mrągowie</text:span></text:span></text:p>
        <text:p text:style-name="P1"/>
        <text:p text:style-name="P1"/>
        <text:p text:style-name="P4"><text:span text:style-name="Strong_20_Emphasis"><text:span text:style-name="T1">1. Podstawa prawna:</text:span></text:span></text:p>
        <text:p text:style-name="P5"><text:span text:style-name="Strong_20_Emphasis"><text:span text:style-name="T6">1/ Rozporządzenie Ministra Edukacji Narodowej z dnia 11 sierpnia 2017 r. w sprawie regulaminu konkursu na stanowisko dyrektora publicznego przedszkola, publicznej szkoły podstawowej, publicznej szkoły ponadpodstawowej lub publicznej placówki oraz trybu pracy komisji konkursowej (Dz.U. z 2017 r. poz. 1587).</text:span></text:span></text:p>
        <text:p text:style-name="P5"><text:span text:style-name="Strong_20_Emphasis"><text:span text:style-name="T6">2/ Rozporządzenie Ministra Edukacji Narodowej z dnia 11 sierpnia 2017 r. w sprawie <text:s/>wymagań, jakim powinna odpowiadać osoba zajmująca stanowisko dyrektora oraz inne stanowisko kierownicze w publicznym przedszkolu, publicznej szko</text:span></text:span><text:span text:style-name="Strong_20_Emphasis"><text:span text:style-name="T8">le</text:span></text:span><text:span text:style-name="Strong_20_Emphasis"><text:span text:style-name="T6"> podstawowej, publicznej szko</text:span></text:span><text:span text:style-name="Strong_20_Emphasis"><text:span text:style-name="T8">le</text:span></text:span><text:span text:style-name="Strong_20_Emphasis"><text:span text:style-name="T6"> ponadpodstawowej oraz publicznej placów</text:span></text:span><text:span text:style-name="Strong_20_Emphasis"><text:span text:style-name="T8">ce</text:span></text:span><text:span text:style-name="Strong_20_Emphasis"><text:span text:style-name="T6"> (Dz. U z 2017 r., poz. 1597).</text:span></text:span></text:p>
        <text:p text:style-name="P4"/>
        <text:p text:style-name="P4"><text:span text:style-name="Strong_20_Emphasis"><text:span text:style-name="T1">2. Organ prowadzący:</text:span></text:span></text:p>
        <text:p text:style-name="P4"><text:span text:style-name="Strong_20_Emphasis"><text:span text:style-name="T6">Gmina Miasto Mrągowo</text:span></text:span></text:p>
        <text:p text:style-name="P5"/>
        <text:p text:style-name="P5"><text:span text:style-name="Strong_20_Emphasis"><text:span text:style-name="T1">3. Nazwa i adres placówki:</text:span></text:span></text:p>
        <text:p text:style-name="P5"><text:span text:style-name="Strong_20_Emphasis"><text:span text:style-name="T6">Przedszkole Publiczne Nr </text:span></text:span><text:span text:style-name="Strong_20_Emphasis"><text:span text:style-name="T7">1</text:span></text:span><text:span text:style-name="Strong_20_Emphasis"><text:span text:style-name="T6"> „</text:span></text:span><text:span text:style-name="Strong_20_Emphasis"><text:span text:style-name="T7">Stokrotka</text:span></text:span><text:span text:style-name="Strong_20_Emphasis"><text:span text:style-name="T6">”, ul. </text:span></text:span><text:span text:style-name="Strong_20_Emphasis"><text:span text:style-name="T7">Brzozowa</text:span></text:span><text:span text:style-name="Strong_20_Emphasis"><text:span text:style-name="T6"> </text:span></text:span><text:span text:style-name="Strong_20_Emphasis"><text:span text:style-name="T7">7A</text:span></text:span><text:span text:style-name="Strong_20_Emphasis"><text:span text:style-name="T6">, 11-700 Mrągowo</text:span></text:span></text:p>
        <text:p text:style-name="P5"/>
        <text:p text:style-name="P5"><text:span text:style-name="Strong_20_Emphasis"><text:span text:style-name="T1">4</text:span></text:span><text:span text:style-name="Strong_20_Emphasis"><text:span text:style-name="T6">. </text:span></text:span><text:span text:style-name="Strong_20_Emphasis"><text:span text:style-name="T1">Wymagania</text:span></text:span><text:span text:style-name="Strong_20_Emphasis"><text:span text:style-name="T6"> </text:span></text:span><text:span text:style-name="Strong_20_Emphasis"><text:span text:style-name="T1">wobec</text:span></text:span><text:span text:style-name="Strong_20_Emphasis"><text:span text:style-name="T6"> </text:span></text:span><text:span text:style-name="Strong_20_Emphasis"><text:span text:style-name="T1">kandydatów</text:span></text:span><text:span text:style-name="Strong_20_Emphasis"><text:span text:style-name="T6">:</text:span></text:span></text:p>
        <text:p text:style-name="P5"><text:span text:style-name="Domyślna_20_czcionka_20_akapitu"><text:span text:style-name="T1">Do konkursu może przystąpić osoba będąca nauczycielem mianowanym lub dyplomowanym, która spełnia wymagania określone </text:span></text:span><text:span text:style-name="Domyślna_20_czcionka_20_akapitu"><text:span text:style-name="T10">R</text:span></text:span><text:span text:style-name="Domyślna_20_czcionka_20_akapitu"><text:span text:style-name="T1">ozporządzeniem </text:span></text:span><text:span text:style-name="Strong_20_Emphasis"><text:span text:style-name="T6">Ministra Edukacji Narodowej z dnia 11 sierpnia 2017 r. w sprawie <text:s/>wymagań, jakim powinna odpowiadać osoba zajmująca stanowisko dyrektora oraz inne stanowisko kierownicze w publicznym przedszkolu, publicznej szko</text:span></text:span><text:span text:style-name="Strong_20_Emphasis"><text:span text:style-name="T8">le</text:span></text:span><text:span text:style-name="Strong_20_Emphasis"><text:span text:style-name="T6"> podstawowej, publicznej szko</text:span></text:span><text:span text:style-name="Strong_20_Emphasis"><text:span text:style-name="T8">le</text:span></text:span><text:span text:style-name="Strong_20_Emphasis"><text:span text:style-name="T6"> ponadpodstawowej oraz publicznej placów</text:span></text:span><text:span text:style-name="Strong_20_Emphasis"><text:span text:style-name="T8">ce</text:span></text:span><text:span text:style-name="Strong_20_Emphasis"><text:span text:style-name="T6"> (Dz. U z 2017 r., poz. 1597).</text:span></text:span></text:p>
        <text:p text:style-name="P4"/>
        <text:p text:style-name="P7">5. Wymagane dokumenty:</text:p>
        <text:p text:style-name="P5"><text:span text:style-name="Domyślna_20_czcionka_20_akapitu"><text:span text:style-name="T1">1/ uzasadnienie przystąpienia do konkursu oraz koncepcj</text:span></text:span><text:span text:style-name="Domyślna_20_czcionka_20_akapitu"><text:span text:style-name="T10">a</text:span></text:span><text:span text:style-name="Domyślna_20_czcionka_20_akapitu"><text:span text:style-name="T1"> funkcjonowania i rozwoju Przedszkola Publicznego Nr </text:span></text:span><text:span text:style-name="Domyślna_20_czcionka_20_akapitu"><text:span text:style-name="T11">1</text:span></text:span><text:span text:style-name="Domyślna_20_czcionka_20_akapitu"><text:span text:style-name="T1"> „</text:span></text:span><text:span text:style-name="Domyślna_20_czcionka_20_akapitu"><text:span text:style-name="T11">Stokrotka</text:span></text:span><text:span text:style-name="Domyślna_20_czcionka_20_akapitu"><text:span text:style-name="T1">” w Mrągowie;</text:span></text:span></text:p>
        <text:p text:style-name="P6"><text:span text:style-name="Domyślna_20_czcionka_20_akapitu"><text:span text:style-name="T1"><text:page-number text:select-page="current">1</text:page-number></text:span></text:span></text:p>
        <text:p text:style-name="P5"><text:soft-page-break/><text:span text:style-name="Domyślna_20_czcionka_20_akapitu"><text:span text:style-name="T1"/></text:span></text:p>
        <text:p text:style-name="P5"><text:span text:style-name="Domyślna_20_czcionka_20_akapitu"><text:span text:style-name="T1">2/ życiorys z opisem przebiegu pracy zawodowej, zawierający w szczególności informację o:</text:span></text:span></text:p>
        <text:p text:style-name="P8"><text:s text:c="4"/>- stażu pracy pedagogicznej – w przypadku nauczyciela, albo</text:p>
        <text:p text:style-name="P8"><text:s text:c="4"/>- stażu pracy dydaktycznej – w przypadku nauczyciela akademickiego;</text:p>
        <text:p text:style-name="P8">3/ oświadczenie zawierające następujące dane osobowe kandydata: </text:p>
        <text:p text:style-name="P8"><text:s text:c="4"/>- imię (imiona) i nazwisko,</text:p>
        <text:p text:style-name="P8"><text:s text:c="4"/>- datę i miejsce urodzenia,</text:p>
        <text:p text:style-name="P8"><text:s text:c="4"/>- obywatelstwo,</text:p>
        <text:p text:style-name="P8"><text:s text:c="4"/>- miejsce zamieszkania (adres do korespondencji);</text:p>
        <text:p text:style-name="P8">4/ poświadczone przez kandydata, za zgodność z oryginałem, kopie dokumentów potwierdzających posiadanie wymaganego stażu pracy, o którym mowa w pkt 5 ppkt 2, świadectw pracy, zaświadczeń o zatrudnieniu lub innych dokumentów potwierdzających okres zatrudnienia;</text:p>
        <text:p text:style-name="P5"><text:span text:style-name="Domyślna_20_czcionka_20_akapitu"><text:span text:style-name="T1">5/ poświadczone przez kandydata, za zgodność z oryginałem, kopie dokumentów potwierdzających posiadanie wymaganego wykształcenia, w tym dyplomu ukończenia studiów wyższych lub świadectwa ukończenia studiów podyplomowych z zakresu zarządzania albo świadectwa </text:span></text:span><text:span text:style-name="Domyślna_20_czcionka_20_akapitu"><text:span text:style-name="T12">ukończenia kursu kwalifikacyjnego z zakresu zarządzania oświatą;</text:span></text:span></text:p>
        <text:p text:style-name="P5"><text:span text:style-name="Domyślna_20_czcionka_20_akapitu"><text:span text:style-name="T12">6/ </text:span></text:span><text:span text:style-name="Domyślna_20_czcionka_20_akapitu"><text:span text:style-name="T13">poświadczona przez kandydata, za zgodność z oryginałem, kopia dokumentu potwierdzającego znajomość języka polskiego, o którym mowa w ustawie z 7 października 1999 r. o języku polskim (Dz.U </text:span></text:span><text:span text:style-name="Domyślna_20_czcionka_20_akapitu"><text:span text:style-name="T14">z </text:span></text:span><text:span text:style-name="Domyślna_20_czcionka_20_akapitu"><text:span text:style-name="T13">2011 r. </text:span></text:span><text:span text:style-name="Domyślna_20_czcionka_20_akapitu"><text:span text:style-name="T15">Nr 43</text:span></text:span><text:span text:style-name="Domyślna_20_czcionka_20_akapitu"><text:span text:style-name="T13"> poz. 224 z poź</text:span></text:span><text:span text:style-name="Domyślna_20_czcionka_20_akapitu"><text:span text:style-name="T15">n</text:span></text:span><text:span text:style-name="Domyślna_20_czcionka_20_akapitu"><text:span text:style-name="T13">. zm.) – w przypadku cudzoziemca;</text:span></text:span></text:p>
        <text:p text:style-name="P10">7/ poświadczona przez kandydata, za zgodność z oryginałem, kopia zaświadczenia lekarskiego <text:s text:c="17"/>o braku przeciwwskazań zdrowotnych do wykonywania pracy na stanowisku kierowniczym;</text:p>
        <text:p text:style-name="P5"><text:span text:style-name="Domyślna_20_czcionka_20_akapitu"><text:span text:style-name="T13">8/</text:span></text:span><text:span text:style-name="Domyślna_20_czcionka_20_akapitu"><text:span text:style-name="T12"> </text:span></text:span><text:span text:style-name="Domyślna_20_czcionka_20_akapitu"><text:span text:style-name="T1">oświadczenie, że przeciwko kandydatowi nie toczy się postępowanie o przestępstwo ścigane <text:s text:c="14"/>z oskarżenia publicznego lub postępowanie dyscyplinarne;</text:span></text:span></text:p>
        <text:p text:style-name="P5"><text:span text:style-name="Domyślna_20_czcionka_20_akapitu"><text:span text:style-name="T1">9/ oświadczenie, że kandydat nie był skazany prawomocnym wyrokiem za umyślne przestępstwo lub umyślne przestępstwo skarbowe;</text:span></text:span></text:p>
        <text:p text:style-name="P5"><text:span text:style-name="Domyślna_20_czcionka_20_akapitu"><text:span text:style-name="T1">10/ oświadczenie, że kandydat nie był karany zakazem pełnienia funkcji związanych <text:s text:c="33"/>z dysponowaniem środkami publicznymi, o którym mowa w art. 31 ust. 1 pkt 4 ustawy z dnia <text:s text:c="14"/>17 grudnia 2004 r. o odpowiedzialności za naruszenie dyscypliny finansów publicznych (Dz. U. <text:s text:c="19"/>z 2017 r. poz. 1311 z późn. zm.);</text:span></text:span></text:p>
        <text:p text:style-name="P5"><text:span text:style-name="Domyślna_20_czcionka_20_akapitu"><text:span text:style-name="T1">11/ poświadczona przez kandydata, za zgodność z oryginałem, kopia aktu nadania stopnia nauczyciela mianowanego lub dyplomowanego;</text:span></text:span></text:p>
        <text:p text:style-name="P5"><text:span text:style-name="Domyślna_20_czcionka_20_akapitu"><text:span text:style-name="T1">12/ poświadczona przez kandydata, za zgodność z oryginałem, kopia karty oceny pracy lub oceny dorobku zawodowego;</text:span></text:span></text:p>
        <text:p text:style-name="P8"/>
        <text:p text:style-name="P9"><text:page-number text:select-page="current">2</text:page-number></text:p>
        <text:p text:style-name="P8"><text:soft-page-break/>13/ oświadczenie, że kandydat nie był prawomocnie ukarany karą dyscyplinarną, o której mowa <text:s text:c="12"/>w art. 76 ust. 1 ustawy z dnia 26 stycznia 1982 r. – Karta Nauczyciela (Dz. U. z 2017 r. poz. 1189 <text:s text:c="12"/>z póź<text:span text:style-name="T19">n</text:span>. zm.), lub w art. 140 ust. 1 ustawy z dnia 27 lipca 2005 r. – Prawo o szkolnictwie wyższym (Dz. U. z 2017 r. poz. 2183 z póź<text:span text:style-name="T19">n</text:span>. zm.);</text:p>
        <text:p text:style-name="P5"><text:span text:style-name="Domyślna_20_czcionka_20_akapitu"><text:span text:style-name="T1">14/ oświadczenie, że kandydat ma pełną zdolność do czynności prawnych i korzysta z pełni praw publicznych.</text:span></text:span></text:p>
        <text:p text:style-name="P14"><text:tab/></text:p>
        <text:p text:style-name="P5"><text:span text:style-name="Domyślna_20_czcionka_20_akapitu"><text:span text:style-name="T9">6. Informacja o sposobie i terminie składania ofert:</text:span></text:span></text:p>
        <text:p text:style-name="P5"><text:span text:style-name="Domyślna_20_czcionka_20_akapitu"><text:span text:style-name="T1">1/ Oferty należy składać w zamkniętych kopertach z podanym adresem zwrotnym i dopiskiem „Konkurs na kandydata na stanowisko Dyrektora Przedszkola Publicznego Nr </text:span></text:span><text:span text:style-name="Domyślna_20_czcionka_20_akapitu"><text:span text:style-name="T11">1</text:span></text:span><text:span text:style-name="Domyślna_20_czcionka_20_akapitu"><text:span text:style-name="T1"> „</text:span></text:span><text:span text:style-name="Domyślna_20_czcionka_20_akapitu"><text:span text:style-name="T11">Stokrotka</text:span></text:span><text:span text:style-name="Domyślna_20_czcionka_20_akapitu"><text:span text:style-name="T1">” <text:s text:c="25"/>w Mrągowie”, w sekretariacie Urzędu Miejskiego w Mrągowie lub przesłać pocztą na adres: Urząd Miejski w Mrągowie, ul. Króle</text:span></text:span><text:span text:style-name="Domyślna_20_czcionka_20_akapitu"><text:span text:style-name="T16">wiecka 60A, 11-700 Mrągowo </text:span></text:span><text:span text:style-name="Strong_20_Emphasis"><text:span text:style-name="T16">w terminie do dnia </text:span></text:span><text:span text:style-name="Strong_20_Emphasis"><text:span text:style-name="T17">14 maja </text:span></text:span><text:span text:style-name="Strong_20_Emphasis"><text:span text:style-name="T16">201</text:span></text:span><text:span text:style-name="Strong_20_Emphasis"><text:span text:style-name="T17">8</text:span></text:span><text:span text:style-name="Strong_20_Emphasis"><text:span text:style-name="T16"> r. (</text:span></text:span><text:span text:style-name="Strong_20_Emphasis"><text:span text:style-name="T17">poniedziałek</text:span></text:span><text:span text:style-name="Strong_20_Emphasis"><text:span text:style-name="T16">) do godziny 1</text:span></text:span><text:span text:style-name="Strong_20_Emphasis"><text:span text:style-name="T17">6</text:span></text:span><text:span text:style-name="Strong_20_Emphasis"><text:span text:style-name="T16">:</text:span></text:span><text:span text:style-name="Strong_20_Emphasis"><text:span text:style-name="T17">0</text:span></text:span><text:span text:style-name="Strong_20_Emphasis"><text:span text:style-name="T16">0. Liczy się data wpływu do urzędu.</text:span></text:span></text:p>
        <text:p text:style-name="P11">2/ Nie przewiduje się składania ofert w postaci elektronicznej.</text:p>
        <text:p text:style-name="P12"/>
        <text:p text:style-name="P5"><text:span text:style-name="Strong_20_Emphasis"><text:span text:style-name="T1">7. Informacja o sposobie powiadomienia kandydatów, terminie i miejscu przeprowadzania postępowania konkursowego:</text:span></text:span></text:p>
        <text:p text:style-name="P8">1/ Konkurs przeprowadzi komisja konkursowa powołana przez Burmistrza Miasta Mrągowo. <text:s text:c="21"/>2/ O terminie i miejscu przeprowadzenia postępowania konkursowego kandydaci zostaną powiadomieni pisemnie w postaci papierowej – nie później niż na 7 dni przed terminem posiedzenia.</text:p>
        <text:p text:style-name="P8">3/ Przed przystąpieniem do rozmowy <text:span text:style-name="T18">z kandydatem</text:span> dopuszczonym do postępowania konkursowego, komisja konkursowa ma prawo żądać przedstawienia dowodu osobistego kandydata lub innego dokumentu potwierdzającego jego tożsamość oraz posiadane obywatelstwo.</text:p>
        <text:p text:style-name="P8"/>
      </text:section>
      <text:section text:style-name="Sect1" text:name="Sect2"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6"><text:span text:style-name="T18">AJ/AJ <text:s text:c="147"/></text:span><text:span text:style-name="T18"><text:page-number text:select-page="current">3</text:page-number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meta:initial-creator>Anna Jakubowicz</meta:initial-creator>
    <meta:creation-date>2017-05-25T12:21:00Z</meta:creation-date>
    <dc:date>2018-04-27T08:54:53.795000000</dc:date>
    <meta:editing-cycles>12</meta:editing-cycles>
    <meta:editing-duration>PT5H31M32S</meta:editing-duration>
    <meta:print-date>2018-04-26T13:22:02.724000000</meta:print-date>
    <meta:document-statistic meta:table-count="0" meta:image-count="0" meta:object-count="0" meta:page-count="3" meta:paragraph-count="46" meta:word-count="759" meta:character-count="5837" meta:non-whitespace-character-count="4735"/>
    <meta:template xlink:type="simple" xlink:actuate="onRequest" xlink:title="" xlink:href="file:///C:/Users/koneszko/AppData/Local/Microsoft/Windows/Temporary%20Internet%20Files/OLK7D78/Ogłoszenie%20o%20konkursie%20BAJKA.odt/Normal"/>
  </office:meta>
</office:document-meta>
</file>