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5" style:parent-style-name="Domyślnaczcionkaakapitu" style:family="text">
      <style:text-properties fo:color="#00B05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7" style:parent-style-name="Domyślnaczcionkaakapitu" style:family="text">
      <style:text-properties fo:color="#0070C0"/>
    </style:style>
    <style:style style:name="T8" style:parent-style-name="Domyślnaczcionkaakapitu" style:family="text">
      <style:text-properties fo:color="#00B050"/>
    </style:style>
    <style:style style:name="P9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4736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13" style:family="table">
      <style:table-properties style:width="10.3159in" fo:margin-left="0in" table:align="left"/>
    </style:style>
    <style:style style:name="TableRow21" style:family="table-row">
      <style:table-row-properties style:min-row-height="0.279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ableRow51" style:family="table-row">
      <style:table-row-properties style:min-row-height="0.2784in" style:use-optimal-row-height="false"/>
    </style:style>
    <style:style style:name="TableCell5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weight-complex="bold"/>
    </style:style>
    <style:style style:name="TableCell5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Row66" style:family="table-row">
      <style:table-row-properties style:min-row-height="0.2923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ableCell7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  <style:text-properties style:font-weight-complex="bold"/>
    </style:style>
    <style:style style:name="TableCell7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Row81" style:family="table-row">
      <style:table-row-properties style:min-row-height="0.2875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15%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15%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P11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3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4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5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6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7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8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9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Edukacja w grupie - prawo (6h) -<text:s/>Listopad</text:p>
      <text:p text:style-name="P2"/>
      <text:p text:style-name="P3">Grupa I MOPS ul. Wyspiańskiego 1<text:s/></text:p>
      <text:p text:style-name="P4"><text:span text:style-name="T5">Grupa II MCAL ul. Kopernika 2C <text:s/></text:span></text:p>
      <text:p text:style-name="P6"><text:span text:style-name="T7">Grupa III Klub Seniora ul. Sienkiewicza 16<text:s/></text:span><text:span text:style-name="T8"><text:s/>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niedziałek</text:p>
          </table:table-cell>
          <table:table-cell table:style-name="TableCell24">
            <text:p text:style-name="P25">Wtorek</text:p>
          </table:table-cell>
          <table:table-cell table:style-name="TableCell26">
            <text:p text:style-name="P27">Środa</text:p>
          </table:table-cell>
          <table:table-cell table:style-name="TableCell28">
            <text:p text:style-name="P29">Czwartek</text:p>
          </table:table-cell>
          <table:table-cell table:style-name="TableCell30">
            <text:p text:style-name="P31">Piątek</text:p>
          </table:table-cell>
          <table:table-cell table:style-name="TableCell32">
            <text:p text:style-name="P33">Sobota</text:p>
          </table:table-cell>
          <table:table-cell table:style-name="TableCell34">
            <text:p text:style-name="P35">Niedziel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4 (15.00-21.00)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text:s text:c="2"/>(9.15-.15.15)</text:p>
          </table:table-cell>
          <table:table-cell table:style-name="TableCell60">
            <text:p text:style-name="P61">8<text:s/>(9.15-15.15)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11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13<text:s/>(9.15-15.15)</text:p>
          </table:table-cell>
          <table:table-cell table:style-name="TableCell73">
            <text:p text:style-name="P74">14<text:s/>(9.15-.15.15)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>17</text:p>
          </table:table-cell>
        </table:table-row>
        <table:table-row table:style-name="TableRow81">
          <table:table-cell table:style-name="TableCell82">
            <text:p text:style-name="P83">18</text:p>
          </table:table-cell>
          <table:table-cell table:style-name="TableCell84">
            <text:p text:style-name="P85">19</text:p>
          </table:table-cell>
          <table:table-cell table:style-name="TableCell86">
            <text:p text:style-name="P87">20 (15.00-21.00)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P91">22</text:p>
          </table:table-cell>
          <table:table-cell table:style-name="TableCell92">
            <text:p text:style-name="P93">23</text:p>
          </table:table-cell>
          <table:table-cell table:style-name="TableCell94">
            <text:p text:style-name="P95">24</text:p>
          </table:table-cell>
        </table:table-row>
        <table:table-row table:style-name="TableRow96">
          <table:table-cell table:style-name="TableCell97">
            <text:p text:style-name="P98">25</text:p>
          </table:table-cell>
          <table:table-cell table:style-name="TableCell99">
            <text:p text:style-name="P100">26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28</text:p>
          </table:table-cell>
          <table:table-cell table:style-name="TableCell105">
            <text:p text:style-name="P106">29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09:48:00Z</meta:creation-date>
    <dc:date>2019-10-29T11:26:00Z</dc:date>
    <meta:print-date>2017-10-23T14:27:00Z</meta:print-date>
    <meta:template xlink:href="Normal" xlink:type="simple"/>
    <meta:editing-cycles>1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7" meta:character-count="402" meta:row-count="2" meta:non-whitespace-character-count="346"/>
  </office:meta>
</office:document-meta>
</file>