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4062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10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6pt" style:font-size-asian="16pt" style:font-size-complex="16pt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text-properties style:font-name="Times New Roman" fo:font-size="16pt" style:font-size-asian="16pt" style:font-size-complex="16pt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5" style:parent-style-name="Standard" style:master-page-name="MP1" style:family="paragraph">
      <style:paragraph-properties fo:break-before="page"/>
      <style:text-properties style:font-name="Times New Roman" style:font-name-complex="Times New Roman" fo:font-size="3pt" style:font-size-asian="3pt" style:font-size-complex="3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41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T145" style:parent-style-name="Internetlink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49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160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164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168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174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P177" style:parent-style-name="Akapitzlistą" style:list-style-name="WWNum2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9" style:parent-style-name="Akapitzlistą" style:list-style-name="WWNum2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1" style:parent-style-name="Akapitzlistą" style:list-style-name="WWNum2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3" style:parent-style-name="Akapitzlistą" style:list-style-name="WWNum2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6" style:parent-style-name="Akapitzlistą" style:list-style-name="WWNum2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8" style:parent-style-name="Akapitzlistą" style:list-style-name="WWNum2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0" style:parent-style-name="Akapitzlistą" style:list-style-name="WWNum2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3" style:parent-style-name="Akapitzlistą" style:list-style-name="WWNum2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01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04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tab/><text:tab/>Data……………………………………..</text:p>
      <text:p text:style-name="P2">…………………………………………………….</text:p>
      <text:p text:style-name="P3"><text:s text:c="10"/>(imię i nazwisko wnioskodawcy)</text:p>
      <text:p text:style-name="P4"/>
      <text:p text:style-name="P5">…………………………………………………….</text:p>
      <text:p text:style-name="P6"><text:s text:c="15"/>(adres do korespondencji)</text:p>
      <text:p text:style-name="P7"/>
      <text:p text:style-name="P8"><text:span text:style-name="T9">WNIOSEK O NADANIE MEDALI ZA DŁUGOLETNIE POŻYCIE MAŁŻEŃSKI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MĘŻCZYZNA</text:p>
          </table:table-cell>
          <table:table-cell table:style-name="TableCell20" table:number-columns-spanned="2">
            <text:p text:style-name="P21">KOBIETA</text:p>
          </table:table-cell>
          <table:covered-table-cell/>
        </table:table-row>
        <table:table-row table:style-name="TableRow22">
          <table:table-cell table:style-name="TableCell23">
            <text:p text:style-name="P24">PESEL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AZWISKO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IMIONA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NAZWISKO RODOWE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DATA URODZENIA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MIEJSCE URODZENIA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IMIĘ/IMIONA OJCA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IMIĘ/IMIONA MATKI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NAZWISKO RODOWE MATKI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DATA I MIEJSCE ZAWARCIA ZWIĄZKU MAŁŻEŃSKIEGO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NAZWA USC, W KTÓRYM SPORZĄDZONY JEST AKT<text:s/>MAŁŻEŃSTWA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ADRES STAŁEGO ZAMELDOWANIA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KARALNOŚĆ SĄDOWA/ wpisać: karany lub niekarany/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<text:span text:style-name="T108"><text:line-break/></text:span><text:span text:style-name="T109">Udostępniam swój numer telefonu ………………………… w celu ułatwienia kontaktu w przedmiotowej sprawie. Wyrażam zgodę na przetwarzanie podanych danych osobowych w celu<text:s/></text:span><text:span text:style-name="T110">otrzymania Medali za Długoletnie Pożycie Małżeńskie. <text:s/></text:span></text:p>
      <text:p text:style-name="P111"/>
      <text:p text:style-name="Standard"><text:span text:style-name="T112"><text:tab/>…………………………………….</text:span><text:span text:style-name="T113"><text:tab/></text:span><text:span text:style-name="T114"><text:tab/></text:span><text:span text:style-name="T115"><text:tab/>……………………………………</text:span></text:p>
      <text:p text:style-name="Standard"><text:span text:style-name="T116"><text:tab/></text:span><text:span text:style-name="T117"><text:tab/>(podpis kobiety)</text:span><text:span text:style-name="T118"><text:tab/></text:span><text:span text:style-name="T119"><text:tab/></text:span><text:span text:style-name="T120"><text:tab/><text:s text:c="23"/>(podpis mężczyzny)</text:span></text:p>
      <text:p text:style-name="Standard"><text:span text:style-name="T121">Uwaga: medale mogą być przyznawane tylko 1 raz</text:span></text:p>
      <text:p text:style-name="P122"><text:span text:style-name="T123">Urząd Miejski w Mrągowie respektuje wszystkie regulacje<text:s/></text:span><text:span text:style-name="T124">dotyczące Ochrony Danych Osobowych nałożone przez RODO oraz Ustawę o Ochronie Danych Osobowych. Klauzula informacyjna RODO znajduje się na następnej stronie podania.</text:span></text:p>
      <text:p text:style-name="P125"/>
      <text:p text:style-name="P126"><text:span text:style-name="T127">KLAUZULA INFORMACYJNA</text:span></text:p>
      <text:p text:style-name="P128"/>
      <text:p text:style-name="P129"/>
      <text:p text:style-name="P130"><text:span text:style-name="T131">Zgodnie z art. 13 ust. 1 i 2 ogólnego rozporządzenia o ochronie d</text:span><text:span text:style-name="T132">anych osobowych <text:s/>z dnia 27 kwietnia 2016 r. <text:s/>(Dz. Urz. UE L 119 z 04.05.2016 dalej „RODO”) informuję, że:</text:span></text:p>
      <text:p text:style-name="P133"/>
      <text:list text:style-name="WWNum1">
        <text:list-item text:start-value="1">
          <text:p text:style-name="P134"><text:span text:style-name="T135">Administratorem Pani/Pana danych osobowych jest:<text:s/></text:span><text:span text:style-name="T136">Gmina Miasto Mrągowo z siedzibą</text:span><text:span text:style-name="T137"><text:line-break/></text:span><text:span text:style-name="T138">w Mrągowie, (adres: 11-700 Mrągowo, ul. Królewiecka 60 A),<text:s/></text:span><text:span text:style-name="T139">reprezentowana przez Burmistrza Miasta Mrągowo</text:span></text:p>
        </text:list-item>
      </text:list>
      <text:p text:style-name="P140"/>
      <text:list text:style-name="WWNum1" text:continue-numbering="true">
        <text:list-item>
          <text:p text:style-name="P141"><text:span text:style-name="T142">Kontakt z Inspektorem Ochrony Danych:</text:span></text:p>
        </text:list-item>
      </text:list>
      <text:p text:style-name="P143"><text:span text:style-name="T144">Administrator wyznaczył Inspektora Danych Osobowych, można się z nim kontaktować poprzez adres e-mail:<text:s/></text:span><text:a xlink:href="mailto:iod@warmiainkaso.pl" office:target-frame-name="_top" xlink:show="replace"><text:span text:style-name="T145">iod@warmiainkaso.pl</text:span></text:a><text:span text:style-name="T146">. Z Inspektorem Ochrony Danych można kontaktować się we<text:s/></text:span><text:span text:style-name="T147">wszystkich sprawach dotyczących danych osobowych przetwarzanych przez Administratora.</text:span></text:p>
      <text:p text:style-name="P148"/>
      <text:list text:style-name="WWNum1" text:continue-numbering="true">
        <text:list-item>
          <text:p text:style-name="P149"><text:span text:style-name="T150">Pani/Pana dane osobowe przetwarzane będą w celu real</text:span><text:span text:style-name="T151">izacji ustawowych zadań urzędu</text:span><text:span text:style-name="T152">:</text:span></text:p>
        </text:list-item>
      </text:list>
      <text:p text:style-name="P153"><text:span text:style-name="T154">Art. 6 ust. 1 lit. a, b, c RODO</text:span></text:p>
      <text:p text:style-name="P155"><text:span text:style-name="T156">Art. 9 ust. 2 lit. g RODO</text:span></text:p>
      <text:p text:style-name="P157"><text:span text:style-name="T158">Ustawa o samorządzie gminnym z dnia 8 marca 1990r. <text:s/>(t. j. Dz.U. 2018 r. .poz. 994 z późn. zm. )</text:span></text:p>
      <text:p text:style-name="P159"/>
      <text:list text:style-name="WWNum1" text:continue-numbering="true">
        <text:list-item>
          <text:p text:style-name="P160"><text:span text:style-name="T161">Odbiorcami Pani/Pana danych osobowych będą wyłącznie podmioty uprawn</text:span><text:span text:style-name="T162">ione do uzyskania danych osobowych na podstawie przepisów prawa.</text:span></text:p>
        </text:list-item>
      </text:list>
      <text:p text:style-name="P163"/>
      <text:list text:style-name="WWNum1" text:continue-numbering="true">
        <text:list-item>
          <text:p text:style-name="P164"><text:span text:style-name="T165">Pani/Pana dane osobowe będą przechowywane przez okres wynikający z obowiązujących przepisów prawa; w przypadku danych osobowych pozyskanych na podstawie zgody, dane te będą przechowywane prz</text:span><text:span text:style-name="T166">ez okres wskazany w zgodzie.</text:span></text:p>
        </text:list-item>
      </text:list>
      <text:p text:style-name="P167"/>
      <text:list text:style-name="WWNum1" text:continue-numbering="true">
        <text:list-item>
          <text:p text:style-name="P168"><text:span text:style-name="T169">Posiada Pani/Pan prawo dostępu do treści swoich danych oraz prawo ich sprostowania, usunięcia, ograniczenia przetwarzania, prawo do przenoszenia danych, prawo wniesienia sprzeciwu, prawo do cofnięcia zgody w dowolnym momencie<text:s/></text:span><text:span text:style-name="T170">bez wpływu na zgodność</text:span><text:span text:style-name="T171"><text:line-break/></text:span><text:span text:style-name="T172">z prawem przetwarzania.</text:span></text:p>
        </text:list-item>
      </text:list>
      <text:p text:style-name="P173"/>
      <text:list text:style-name="WWNum1" text:continue-numbering="true">
        <text:list-item>
          <text:p text:style-name="P174"><text:span text:style-name="T175">Zgodnie z RODO przysługuje Pani/Panu prawo do:</text:span></text:p>
        </text:list-item>
      </text:list>
      <text:p text:style-name="P176"/>
      <text:list text:style-name="WWNum2">
        <text:list-item text:start-value="1">
          <text:p text:style-name="P177"><text:span text:style-name="T178">dostępu do swoich danych osobowych,</text:span></text:p>
        </text:list-item>
        <text:list-item>
          <text:p text:style-name="P179"><text:span text:style-name="T180">sprostowania swoich danych osobowych,</text:span></text:p>
        </text:list-item>
        <text:list-item>
          <text:p text:style-name="P181"><text:span text:style-name="T182">żądania usunięcia swoich danych osobowych,</text:span></text:p>
        </text:list-item>
        <text:list-item>
          <text:p text:style-name="P183"><text:span text:style-name="T184">żądania ograniczenia przetwarzania swoich d</text:span><text:span text:style-name="T185">anych osobowych,</text:span></text:p>
        </text:list-item>
        <text:list-item>
          <text:p text:style-name="P186"><text:span text:style-name="T187">wniesienia sprzeciwu wobec przetwarzania swoich danych osobowych,</text:span></text:p>
        </text:list-item>
        <text:list-item>
          <text:p text:style-name="P188"><text:span text:style-name="T189">żądania przeniesienia swoich danych osobowych,</text:span></text:p>
        </text:list-item>
        <text:list-item>
          <text:p text:style-name="P190"><text:span text:style-name="T191">wniesienia skargi do organu nadzorczego tj. Prezesa UODO (na adres: Urząd Ochrony Danych osobowych, ul. Stawki 2, 00-193 Warsz</text:span><text:span text:style-name="T192">awa)</text:span></text:p>
        </text:list-item>
        <text:list-item>
          <text:p text:style-name="P193"><text:span text:style-name="T194">jeżeli przetwarzanie danych odbywa się na podstawie zgody na przetwarzanie, ma <text:s/></text:span><text:span text:style-name="T195"><text:line-break/></text:span><text:span text:style-name="T196">Pani/ Pan prawo do cofnięcia zgody na przetwarzanie swoich danych osobowych</text:span><text:span text:style-name="T197"><text:line-break/></text:span><text:span text:style-name="T198">w dowolnym momencie, bez wpływu na zgodność z prawem przetwarzania, którego dokonano na<text:s/></text:span><text:span text:style-name="T199">podstawie zgody przed jej cofnięciem,</text:span></text:p>
        </text:list-item>
      </text:list>
      <text:p text:style-name="P200"/>
      <text:list text:style-name="WWNum1" text:continue-numbering="true">
        <text:list-item>
          <text:p text:style-name="P201"><text:span text:style-name="T202">Podanie danych osobowych w zakresie wymaganym <text:s/>ustawodawstwem jest obligatoryjne. Konsekwencją niepodania danych osobowych będzie brak możliwości realizacji celu wskazanego w pkt 3</text:span></text:p>
        </text:list-item>
      </text:list>
      <text:p text:style-name="P203"/>
      <text:list text:style-name="WWNum1" text:continue-numbering="true">
        <text:list-item>
          <text:p text:style-name="P204"><text:span text:style-name="T205">Administrator danych nie zamierza p</text:span><text:span text:style-name="T206">rzekazywać danych osobowych do państwa trzeciego.</text:span></text:p>
        </text:list-item>
      </text:list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lcerowska</dc:creator>
    <meta:creation-date>2020-01-16T14:19:00Z</meta:creation-date>
    <dc:date>2020-01-17T09:55:00Z</dc:date>
    <meta:print-date>2020-01-17T09:54:00Z</meta:print-date>
    <meta:template xlink:href="Normal" xlink:type="simple"/>
    <meta:editing-cycles>6</meta:editing-cycles>
    <meta:editing-duration>PT120S</meta:editing-duration>
    <meta:document-statistic meta:page-count="2" meta:paragraph-count="7" meta:word-count="539" meta:character-count="3768" meta:row-count="26" meta:non-whitespace-character-count="3236"/>
  </office:meta>
</office:document-meta>
</file>